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richten van grondwerk, Weg tot de Wetenschap nabij nummer 15 in Utrecht, GU-Z2026-0055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g tot de Wetenschap nabij nummer 15 in Utrecht</text:p>
            <text:p text:style-name="common-al">GU-Z2026-0055837</text:p>
            <text:p text:style-name="common-al">Toelichting: het verrichten van grondwer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59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9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9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5837</meta:user-defined>
    <meta:user-defined meta:name="DCTERMS.abstract">Toelichting: het verrichten van grondwerk</meta:user-defined>
    <dc:language>nl</dc:language>
    <meta:user-defined meta:name="OVERHEIDop.locatietype/OVERHEIDop.gebiedsmarkering">Vlak</meta:user-defined>
    <meta:user-defined meta:name="DC.title">Verleende Omgevingsvergunning, het verrichten van grondwerk, Weg tot de Wetenschap nabij nummer 15 in Utrecht, GU-Z2026-0055837</meta:user-defined>
    <meta:user-defined meta:name="OVERHEIDop.datumEindeReactietermijn">2026-07-22</meta:user-defined>
    <meta:user-defined meta:name="OVERHEIDop.terinzageleggingBG">https://jeleefomgeving.nl/inzien/002220647/c9def299-d202-43fd-bfbf-68684c06e077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92</meta:user-defined>
    <meta:user-defined meta:name="OVERHEIDop.GmbID/DC.identifier">gmb-2026-278592</meta:user-defined>
    <meta:user-defined meta:name="OVERHEIDop.versieInformatie"/>
  </office:meta>
</office:document-meta>
</file>