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Wolbrantskerkweg 60 Amsterdam , 69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OD2026-0035442</text:p>
            <text:p text:style-name="common-al">DSO nummer: 2026060300090</text:p>
            <text:p text:style-name="common-al">Ontvangstdatum melding: 03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58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8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8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5442</meta:user-defined>
    <meta:user-defined meta:name="DCTERMS.abstract">G2250012 Stadspark osdorp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Wolbrantskerkweg 60 Amsterdam , 69 meter richting west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89</meta:user-defined>
    <meta:user-defined meta:name="OVERHEIDop.GmbID/DC.identifier">gmb-2026-278589</meta:user-defined>
    <meta:user-defined meta:name="OVERHEIDop.versieInformatie"/>
  </office:meta>
</office:document-meta>
</file>