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, Sporkehout 6c, 7217T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6 de volgende aanvraag voor een Omgevingsvergunning hebben ontvangen:</text:p>
            <text:p text:style-name="common-al">Sporkehout 6c, 7217TN Harfsen, het plaatsen van een berging, Z2026-008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5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62</meta:user-defined>
    <meta:user-defined meta:name="DCTERMS.abstract">Z2026-00862 Sporkehout 6c, 7217TN Har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erging, Sporkehout 6c, 7217TN Harf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588</meta:user-defined>
    <meta:user-defined meta:name="OVERHEIDop.GmbID/DC.identifier">gmb-2026-278588</meta:user-defined>
    <meta:user-defined meta:name="OVERHEIDop.versieInformatie"/>
  </office:meta>
</office:document-meta>
</file>