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en het bouwen van een dakterras, Kanaalstraat 134-BS, 3531CP Utrecht, GU-Z2026-005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34-BS, 3531CP Utrecht</text:p>
            <text:p text:style-name="common-al">GU-Z2026-0050410</text:p>
            <text:p text:style-name="common-al">Toelichting: het vergroten van de woning en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5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410</meta:user-defined>
    <meta:user-defined meta:name="DCTERMS.abstract">Toelichting: het vergroten van de woning en het bouwen van een dakterras</meta:user-defined>
    <dc:language>nl</dc:language>
    <meta:user-defined meta:name="OVERHEIDop.locatietype/OVERHEIDop.gebiedsmarkering">Vlak</meta:user-defined>
    <meta:user-defined meta:name="DC.title">Verleende Omgevingsvergunning, het vergroten van de woning en het bouwen van een dakterras, Kanaalstraat 134-BS, 3531CP Utrecht, GU-Z2026-0050410</meta:user-defined>
    <meta:user-defined meta:name="OVERHEIDop.datumEindeReactietermijn">2026-07-22</meta:user-defined>
    <meta:user-defined meta:name="OVERHEIDop.terinzageleggingBG">https://jeleefomgeving.nl/inzien/002220647/42403905-8573-4d31-9c1f-95ee7792bc2b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87</meta:user-defined>
    <meta:user-defined meta:name="OVERHEIDop.GmbID/DC.identifier">gmb-2026-278587</meta:user-defined>
    <meta:user-defined meta:name="OVERHEIDop.versieInformatie"/>
  </office:meta>
</office:document-meta>
</file>