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 j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6 een besluit genomen op de aanvraag omgevingsvergunning voor het bouwen van een woonhuis op de locatie Molenweg 1 j in Liessel. De zaak is geregistreerd onder nummer HZ-2026-076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85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66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Molenweg 1 j in Liessel</meta:user-defined>
    <meta:user-defined meta:name="OVERHEIDop.datumEindeReactietermijn">2026-07-23</meta:user-defined>
    <meta:user-defined meta:name="OVERHEIDop.terinzageleggingBG">https://mijnpublicaties.nl/Publicatie/adf6634f-1e50-4973-c431-08dec5f2c1a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83</meta:user-defined>
    <meta:user-defined meta:name="OVERHEIDop.GmbID/DC.identifier">gmb-2026-278583</meta:user-defined>
    <meta:user-defined meta:name="OVERHEIDop.versieInformatie"/>
  </office:meta>
</office:document-meta>
</file>