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nieuwen van het complex Brink/Kerkgracht/Schoolstraat en het realiseren van 11 tweekamerappartementen aan de Plaats - 1A. (Centrum Almere Haven), Brink/Kerkgracht/School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50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juni 2026</text:p>
            <text:p text:style-name="common-al">
            <text:span text:style-name="nadrukvet">Omschrijving:</text:span> het vernieuwen van het complex Brink/Kerkgracht/Schoolstraat en het realiseren van 11 tweekamerappartementen aan de Plaats</text:p>
            <text:p text:style-name="common-al">
            <text:span text:style-name="nadrukvet">Locatie:</text:span> 1A. (Centrum Almere Haven), Brink/Kerkgracht/Schoolstraat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858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8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8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507</meta:user-defined>
    <meta:user-defined meta:name="DCTERMS.abstract">Gemeente Almere - aanvraag omgevingsvergunning - het vernieuwen van het complex Brink/Kerkgracht/Schoolstraat en het realiseren van 11 tweekamerappartementen aan de Plaats - 1A. (Centrum Almere Haven), Brink/Kerkgracht/Schoolstraat</meta:user-defined>
    <dc:language>nl</dc:language>
    <meta:user-defined meta:name="OVERHEIDop.locatietype/OVERHEIDop.gebiedsmarkering">Punt</meta:user-defined>
    <meta:user-defined meta:name="DC.title">Gemeente Almere - aanvraag omgevingsvergunning - het vernieuwen van het complex Brink/Kerkgracht/Schoolstraat en het realiseren van 11 tweekamerappartementen aan de Plaats - 1A. (Centrum Almere Haven), Brink/Kerkgracht/Schoolstraat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581</meta:user-defined>
    <meta:user-defined meta:name="OVERHEIDop.GmbID/DC.identifier">gmb-2026-278581</meta:user-defined>
    <meta:user-defined meta:name="OVERHEIDop.versieInformatie"/>
  </office:meta>
</office:document-meta>
</file>