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lankenstraat 298 Amsterdam , 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4885</text:p>
            <text:p text:style-name="common-al">DSO nummer: 2026060100779</text:p>
            <text:p text:style-name="common-al">Ontvangstdatum melding: 0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885</meta:user-defined>
    <meta:user-defined meta:name="DCTERMS.abstract">261019146 Blankenstraat 344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lankenstraat 298 Amsterdam , 6 meter richting zuidoos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74</meta:user-defined>
    <meta:user-defined meta:name="OVERHEIDop.GmbID/DC.identifier">gmb-2026-278574</meta:user-defined>
    <meta:user-defined meta:name="OVERHEIDop.versieInformatie"/>
  </office:meta>
</office:document-meta>
</file>