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bouw van 29 woningen fase 1 op de locatie Bosgeus 1 tm 9 en 2 tm 8, Mussentiend 1 tm 29 en 6 tm 12, Dorpsweg 12a te Poederoijen zaaknummer ODR2513236</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vergunning verleend. De gemeente geeft hiermee toestemming voor de bouw van 29 woningen fase 1 aan de Bosgeus 1 tm 9 en 2 tm 8, Mussentiend 1 tm 29 en 6 tm 12, Dorpsweg 12a te Poederoijen.</text:p>
            <text:p text:style-name="common-al">Bij deze vergunning is afgeweken van het omgevingspla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10 juli 2026 laten weten dat u het niet eens bent met de vergunning. Dit heet bezwaar maken. U kunt bezwaar maken als de vergunning tegen uw belangen ingaat. Richt uw bezwaar aan:</text:p>
            <text:p text:style-name="common-al">BVE Bommelerwaard</text:p>
            <text:p text:style-name="common-al">T.a.v. de commissie bezwaarschriften</text:p>
            <text:p text:style-name="common-al">Postbus 172</text:p>
            <text:p text:style-name="common-al">5300 AD ZALTBOMMEL</text:p>
            <text:p text:style-name="common-al"/>
            <text:p text:style-name="common-al">U kunt ook digitaal bezwaar maken via <text:a xlink:href="https://www.zaltbommel.nl/inwoner-en-ondernemer/contact/bezwaar-indienen" xlink:type="simple"> www.zaltbommel.nl/inwoner-en-ondernemer/contact/bezwaar-indienen</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78572</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572</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572</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de bouw van 29 woningen fase 1 op de locatie Bosgeus 1 tm 9 en 2 tm 8, Mussentiend 1 tm 29 en 6 tm 12, Dorpsweg 12a te Poederoijen zaaknummer ODR2513236</meta:user-defined>
    <meta:user-defined meta:name="DCTERMS.W3CDTF/DCTERMS.available">2026-06-12</meta:user-defined>
    <meta:user-defined meta:name="DCTERMS.W3CDTF/OVERHEIDop.jaargang">2026</meta:user-defined>
    <meta:user-defined meta:name="OVERHEIDop.publicationIssue">278572</meta:user-defined>
    <meta:user-defined meta:name="OVERHEIDop.GmbID/DC.identifier">gmb-2026-278572</meta:user-defined>
    <meta:user-defined meta:name="OVERHEIDop.versieInformatie"/>
  </office:meta>
</office:document-meta>
</file>