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kappen van een boom - t.h.v. Twickelerblokweg 107, 7621B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een besluit genomen op de aanvraag met zaaknummer Z2026-00000210 voor een omgevingsvergunning voor het kappen van een boom op locatie Twickelerblokweg 107, 7621BH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8 jun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7857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10</meta:user-defined>
    <meta:user-defined meta:name="DCTERMS.abstract">Betreft: Regulier Besluit op locatie Twickelerblokweg 107, 7621BH Bor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- het kappen van een boom - t.h.v. Twickelerblokweg 107, 7621BH Born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8571</meta:user-defined>
    <meta:user-defined meta:name="OVERHEIDop.GmbID/DC.identifier">gmb-2026-278571</meta:user-defined>
    <meta:user-defined meta:name="OVERHEIDop.versieInformatie"/>
  </office:meta>
</office:document-meta>
</file>