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an Pieter Heijestraat 93 Amsterdam , 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4121</text:p>
            <text:p text:style-name="common-al">DSO nummer: 2026052800298</text:p>
            <text:p text:style-name="common-al">Ontvangstdatum melding: 28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121</meta:user-defined>
    <meta:user-defined meta:name="DCTERMS.abstract">261016627 Kinkerstraat 313 Amster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an Pieter Heijestraat 93 Amsterdam , 4 meter richting zuidwes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69</meta:user-defined>
    <meta:user-defined meta:name="OVERHEIDop.GmbID/DC.identifier">gmb-2026-278569</meta:user-defined>
    <meta:user-defined meta:name="OVERHEIDop.versieInformatie"/>
  </office:meta>
</office:document-meta>
</file>