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Sint Petersburg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Sint Petersburglaan 29. Het gaat om verkeerslessen van ANWB streetwise. De toestemming geldt tijdelijk, voor de volgende periode:12 maart 2026 van 08.00 tot 12.00 uur.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[datum]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785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Sint Petersburglaan 29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856</meta:user-defined>
    <meta:user-defined meta:name="OVERHEIDop.GmbID/DC.identifier">gmb-2026-27856</meta:user-defined>
    <meta:user-defined meta:name="OVERHEIDop.versieInformatie"/>
  </office:meta>
</office:document-meta>
</file>