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af de Watertoren in Oostburg over de Philipsweg tot aan Waterlandkerkj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aanleggen van een waterleiding vanaf de watertoren in Oostburg over de Philipsweg naar Waterlandkerkje, datum verzending besluit: 10-06-2026 (CLZ-0001257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855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5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5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57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vanaf de Watertoren in Oostburg over de Philipsweg tot aan Waterlandkerkje</meta:user-defined>
    <meta:user-defined meta:name="DCTERMS.W3CDTF/DCTERMS.available">2026-06-17</meta:user-defined>
    <meta:user-defined meta:name="DCTERMS.W3CDTF/OVERHEIDop.jaargang">2026</meta:user-defined>
    <meta:user-defined meta:name="OVERHEIDop.publicationIssue">278559</meta:user-defined>
    <meta:user-defined meta:name="OVERHEIDop.GmbID/DC.identifier">gmb-2026-278559</meta:user-defined>
    <meta:user-defined meta:name="OVERHEIDop.versieInformatie"/>
  </office:meta>
</office:document-meta>
</file>