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21, verleende kampeerontheffing tijdelijk huisvesten seizoensmede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kampeerontheffing verleend. De gemeente geeft hiermee toestemming van 3 augustus 2026 tot en met 23 oktober 2026 voor het tijdelijk huisvesten van seizoensmedewerkers aan Pothuizerweg 21, 3998 NB Schalkwijk. </text:p>
            <text:p text:style-name="common-al">
            
          </text:p>
            <text:p text:style-name="common-al">De verzenddatum van het besluit Algemene Plaatselijke Verordening is 9 jun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         uw naam en adres, datum en handtekening;</text:p>
            <text:p text:style-name="common-al">-          een omschrijving, datum en kenmerk van het besluit;</text:p>
            <text:p text:style-name="common-al">-  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855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2949</meta:user-defined>
    <dc:language>nl</dc:language>
    <meta:user-defined meta:name="OVERHEIDop.locatietype/OVERHEIDop.gebiedsmarkering">Punt</meta:user-defined>
    <meta:user-defined meta:name="DC.title">Schalkwijk, Pothuizerweg 21, verleende kampeerontheffing tijdelijk huisvesten seizoensmedewerker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53</meta:user-defined>
    <meta:user-defined meta:name="OVERHEIDop.GmbID/DC.identifier">gmb-2026-278553</meta:user-defined>
    <meta:user-defined meta:name="OVERHEIDop.versieInformatie"/>
  </office:meta>
</office:document-meta>
</file>