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peelweek Stolwijk van 24 t/m 28 augustus 2026 op de locatie Hennepakkers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5-2026 heeft de gemeente een aanvraag ontvangen voor een evenementen vergunning voor Speelweek Stolwijk van 24 t/m 28 augustus 2026 op de locatie Hennepakkers in Stolwijk. De aanvraag is geregistreerd onder zaaknummer 1931189443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855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5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5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94439</meta:user-defined>
    <dc:language>nl</dc:language>
    <meta:user-defined meta:name="OVERHEIDop.locatietype/OVERHEIDop.gebiedsmarkering">Vlak</meta:user-defined>
    <meta:user-defined meta:name="DC.title">Kennisgeving ontvangst aanvraag voor een evenementen vergunning voor Speelweek Stolwijk van 24 t/m 28 augustus 2026 op de locatie Hennepakkers in Stolwijk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51</meta:user-defined>
    <meta:user-defined meta:name="OVERHEIDop.GmbID/DC.identifier">gmb-2026-278551</meta:user-defined>
    <meta:user-defined meta:name="OVERHEIDop.versieInformatie"/>
  </office:meta>
</office:document-meta>
</file>