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hof 6, 8421DD Oldeberkoo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3003 voor een Omgevingsvergunning op de locatie Bekhof 6, 8421DD Oldeberkoop. De vergunning is verleend. Het besluit betreft:</text:p>
            <text:p text:style-name="common-al">kap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0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85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00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Bekhof 6, 8421DD Oldeberkoo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50</meta:user-defined>
    <meta:user-defined meta:name="OVERHEIDop.GmbID/DC.identifier">gmb-2026-278550</meta:user-defined>
    <meta:user-defined meta:name="OVERHEIDop.versieInformatie"/>
  </office:meta>
</office:document-meta>
</file>