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Krimpen aan de Lek van 25 t/m 29 augustus op de locatie Marktple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6 heeft de gemeente een aanvraag ontvangen voor een evenementen vergunning voor Speelweek Krimpen aan de Lek van 25 t/m 29 augustus op de locatie Marktplein Krimpen aan de Lek. De aanvraag is geregistreerd onder zaaknummer 193119162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5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1624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eelweek Krimpen aan de Lek van 25 t/m 29 augustus op de locatie Marktplein Krimpen aan de L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46</meta:user-defined>
    <meta:user-defined meta:name="OVERHEIDop.GmbID/DC.identifier">gmb-2026-278546</meta:user-defined>
    <meta:user-defined meta:name="OVERHEIDop.versieInformatie"/>
  </office:meta>
</office:document-meta>
</file>