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2 inritten incl. dam en duiker op de locatie Broekdijk 42b Kesteren  zaaknummer ODR260772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2 inritten incl. dam en duiker aan de Broekdijk 42b Kester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5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2 inritten incl. dam en duiker op de locatie Broekdijk 42b Kesteren  zaaknummer ODR2607728</meta:user-defined>
    <meta:user-defined meta:name="DCTERMS.W3CDTF/DCTERMS.available">2026-06-12</meta:user-defined>
    <meta:user-defined meta:name="DCTERMS.W3CDTF/OVERHEIDop.jaargang">2026</meta:user-defined>
    <meta:user-defined meta:name="OVERHEIDop.publicationIssue">278541</meta:user-defined>
    <meta:user-defined meta:name="OVERHEIDop.GmbID/DC.identifier">gmb-2026-278541</meta:user-defined>
    <meta:user-defined meta:name="OVERHEIDop.versieInformatie"/>
  </office:meta>
</office:document-meta>
</file>