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duurzamen van de woning op de locatie Gasthuisstraat 12 te Zaltbommel zaaknummer ODR2607784</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verduurzamen van de woning aan de Gasthuisstraat 12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 juni 2026. De gemeente neemt daarover waarschijnlijk 27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853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3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3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duurzamen van de woning op de locatie Gasthuisstraat 12 te Zaltbommel zaaknummer ODR2607784</meta:user-defined>
    <meta:user-defined meta:name="DCTERMS.W3CDTF/DCTERMS.available">2026-06-12</meta:user-defined>
    <meta:user-defined meta:name="DCTERMS.W3CDTF/OVERHEIDop.jaargang">2026</meta:user-defined>
    <meta:user-defined meta:name="OVERHEIDop.publicationIssue">278539</meta:user-defined>
    <meta:user-defined meta:name="OVERHEIDop.GmbID/DC.identifier">gmb-2026-278539</meta:user-defined>
    <meta:user-defined meta:name="OVERHEIDop.versieInformatie"/>
  </office:meta>
</office:document-meta>
</file>