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bouwen van een bijgebouw op de locatie Parallelweg 53 te Opheusden zaaknummer ODR2607871</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bouwen van een bijgebouw aan de Parallelweg 53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 juni 2026. De gemeente neemt daarover waarschijnlijk 28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8534</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4</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534</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bouwen van een bijgebouw op de locatie Parallelweg 53 te Opheusden zaaknummer ODR2607871</meta:user-defined>
    <meta:user-defined meta:name="DCTERMS.W3CDTF/DCTERMS.available">2026-06-12</meta:user-defined>
    <meta:user-defined meta:name="DCTERMS.W3CDTF/OVERHEIDop.jaargang">2026</meta:user-defined>
    <meta:user-defined meta:name="OVERHEIDop.publicationIssue">278534</meta:user-defined>
    <meta:user-defined meta:name="OVERHEIDop.GmbID/DC.identifier">gmb-2026-278534</meta:user-defined>
    <meta:user-defined meta:name="OVERHEIDop.versieInformatie"/>
  </office:meta>
</office:document-meta>
</file>