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Fraxinus excelsior op de locatie Getekend Gebied  zaaknummer ODR260788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Fraxinus excelsior aan de Getekend Gebie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ni 2026. De gemeente neemt daarover waarschijnlijk 2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85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Fraxinus excelsior op de locatie Getekend Gebied  zaaknummer ODR2607889</meta:user-defined>
    <meta:user-defined meta:name="DCTERMS.W3CDTF/DCTERMS.available">2026-06-12</meta:user-defined>
    <meta:user-defined meta:name="DCTERMS.W3CDTF/OVERHEIDop.jaargang">2026</meta:user-defined>
    <meta:user-defined meta:name="OVERHEIDop.publicationIssue">278532</meta:user-defined>
    <meta:user-defined meta:name="OVERHEIDop.GmbID/DC.identifier">gmb-2026-278532</meta:user-defined>
    <meta:user-defined meta:name="OVERHEIDop.versieInformatie"/>
  </office:meta>
</office:document-meta>
</file>