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kappen van 2 bomen op de locatie Wethouder Schoutenweg, t.h.v. nr. 9 te Culemborg zaaknummer ODR2607879</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kappen van 2 bomen aan de Wethouder Schoutenweg, t.h.v. nr. 9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 juni 2026. De gemeente neemt daarover waarschijnlijk 28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7853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3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3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kappen van 2 bomen op de locatie Wethouder Schoutenweg, t.h.v. nr. 9 te Culemborg zaaknummer ODR2607879</meta:user-defined>
    <meta:user-defined meta:name="DCTERMS.W3CDTF/DCTERMS.available">2026-06-12</meta:user-defined>
    <meta:user-defined meta:name="DCTERMS.W3CDTF/OVERHEIDop.jaargang">2026</meta:user-defined>
    <meta:user-defined meta:name="OVERHEIDop.publicationIssue">278531</meta:user-defined>
    <meta:user-defined meta:name="OVERHEIDop.GmbID/DC.identifier">gmb-2026-278531</meta:user-defined>
    <meta:user-defined meta:name="OVERHEIDop.versieInformatie"/>
  </office:meta>
</office:document-meta>
</file>