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 Gogelweg 9, 251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merikaanse vogelkers (stamomtrek 89 cm), staande in de tuin van het perceel Alexander Gogelweg 9</text:p>
            <text:p text:style-name="common-al"/>
            <text:p text:style-name="common-al">Ons kenmerk: VTH2026-59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 Gogelweg 9, 251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993</meta:user-defined>
    <meta:user-defined meta:name="DCTERMS.abstract">het kappen van 1 Amerikaanse vogelkers (stamomtrek 89 cm), staande in de tuin van het perceel Alexander Gogelweg 9</meta:user-defined>
    <dc:language>nl</dc:language>
    <meta:user-defined meta:name="OVERHEIDop.locatietype/OVERHEIDop.gebiedsmarkering">Punt</meta:user-defined>
    <meta:user-defined meta:name="DC.title">Omgevingsvergunning - Aangevraagd, Alexander Gogelweg 9, 2517 JD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30</meta:user-defined>
    <meta:user-defined meta:name="OVERHEIDop.GmbID/DC.identifier">gmb-2026-278530</meta:user-defined>
    <meta:user-defined meta:name="OVERHEIDop.versieInformatie"/>
  </office:meta>
</office:document-meta>
</file>