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2 landbouwhekken t.b.v. schouwpad langs watergang op de locatie Molenkade 0 te Culemborg zaaknummer ODR26079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2 landbouwhekken t.b.v. schouwpad langs watergang aan de Molenkade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5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2 landbouwhekken t.b.v. schouwpad langs watergang op de locatie Molenkade 0 te Culemborg zaaknummer ODR2607978</meta:user-defined>
    <meta:user-defined meta:name="DCTERMS.W3CDTF/DCTERMS.available">2026-06-12</meta:user-defined>
    <meta:user-defined meta:name="DCTERMS.W3CDTF/OVERHEIDop.jaargang">2026</meta:user-defined>
    <meta:user-defined meta:name="OVERHEIDop.publicationIssue">278528</meta:user-defined>
    <meta:user-defined meta:name="OVERHEIDop.GmbID/DC.identifier">gmb-2026-278528</meta:user-defined>
    <meta:user-defined meta:name="OVERHEIDop.versieInformatie"/>
  </office:meta>
</office:document-meta>
</file>