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functiewijziging naar wonen op de locatie Slijkwellsestraat 4 Well  zaaknummer ODR260799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functiewijziging naar wonen aan de Slijkwellsestraat 4 Wel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ni 2026. De gemeente neemt daarover waarschijnlijk 2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852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functiewijziging naar wonen op de locatie Slijkwellsestraat 4 Well  zaaknummer ODR2607999</meta:user-defined>
    <meta:user-defined meta:name="DCTERMS.W3CDTF/DCTERMS.available">2026-06-12</meta:user-defined>
    <meta:user-defined meta:name="DCTERMS.W3CDTF/OVERHEIDop.jaargang">2026</meta:user-defined>
    <meta:user-defined meta:name="OVERHEIDop.publicationIssue">278527</meta:user-defined>
    <meta:user-defined meta:name="OVERHEIDop.GmbID/DC.identifier">gmb-2026-278527</meta:user-defined>
    <meta:user-defined meta:name="OVERHEIDop.versieInformatie"/>
  </office:meta>
</office:document-meta>
</file>