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woning met bijgebouw op de locatie Jacob Ekelmansstraat naast nr. 36 te Nieuwaal zaaknummer ODR260829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bouwen van een woning met bijgebouw aan de Jacob Ekelmansstraat naast nr. 36 te Nieuwaa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juni 2026. De gemeente neemt daarover waarschijnlijk 4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851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1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1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bouwen van een woning met bijgebouw op de locatie Jacob Ekelmansstraat naast nr. 36 te Nieuwaal zaaknummer ODR2608296</meta:user-defined>
    <meta:user-defined meta:name="DCTERMS.W3CDTF/DCTERMS.available">2026-06-12</meta:user-defined>
    <meta:user-defined meta:name="DCTERMS.W3CDTF/OVERHEIDop.jaargang">2026</meta:user-defined>
    <meta:user-defined meta:name="OVERHEIDop.publicationIssue">278517</meta:user-defined>
    <meta:user-defined meta:name="OVERHEIDop.GmbID/DC.identifier">gmb-2026-278517</meta:user-defined>
    <meta:user-defined meta:name="OVERHEIDop.versieInformatie"/>
  </office:meta>
</office:document-meta>
</file>