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lverstraat ter hoogte van nummer: 7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Nachtwerkontheffing RVV Verzinkbare paaltjes, Locatie: Kalverstraat ter hoogte van nummer: 71 in Amsterdam</text:p>
            <text:p text:style-name="common-al">Looptijd :29-06-2026 t/m 29-06-2026</text:p>
            <text:p text:style-name="common-al">Verzonden naar aanvrager op: 09-06-2026</text:p>
            <text:p text:style-name="common-al">Kenmerk gemeente: Z/26/31385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851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516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51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51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518</meta:user-defined>
    <meta:user-defined meta:name="DCTERMS.abstract">RVV ontheffing, nachtwerkontheffing,Afgesloten gebieden,Kalverstraat 71 1012NZ, 20260629, Kalverstraat ter hoogte van nummer: 71</meta:user-defined>
    <dc:language>nl</dc:language>
    <meta:user-defined meta:name="OVERHEIDop.locatietype/OVERHEIDop.gebiedsmarkering">Punt</meta:user-defined>
    <meta:user-defined meta:name="DC.title">Besluit apv vergunning Verleend - Kalverstraat ter hoogte van nummer: 71 in Ams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516</meta:user-defined>
    <meta:user-defined meta:name="OVERHEIDop.GmbID/DC.identifier">gmb-2026-278516</meta:user-defined>
    <meta:user-defined meta:name="OVERHEIDop.versieInformatie"/>
  </office:meta>
</office:document-meta>
</file>