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straat ter hoogte van nummer: 3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Jacob van Lennepstraat ter hoogte van nummer: 351 in Amsterdam</text:p>
            <text:p text:style-name="common-al">Looptijd :16-06-2026 t/m 03-07-2026</text:p>
            <text:p text:style-name="common-al">Verzonden naar aanvrager op: 09-06-2026</text:p>
            <text:p text:style-name="common-al">Kenmerk gemeente: Z/26/31403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037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51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1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1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375</meta:user-defined>
    <meta:user-defined meta:name="DCTERMS.abstract">TVM parkeervak,Jacob van Lennepstraat 351 2 1053JL, 20260616, Jacob van Lennepstraat ter hoogte van nummer: 351</meta:user-defined>
    <dc:language>nl</dc:language>
    <meta:user-defined meta:name="OVERHEIDop.locatietype/OVERHEIDop.gebiedsmarkering">Punt</meta:user-defined>
    <meta:user-defined meta:name="DC.title">Besluit apv vergunning Verleend - Jacob van Lennepstraat ter hoogte van nummer: 351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513</meta:user-defined>
    <meta:user-defined meta:name="OVERHEIDop.GmbID/DC.identifier">gmb-2026-278513</meta:user-defined>
    <meta:user-defined meta:name="OVERHEIDop.versieInformatie"/>
  </office:meta>
</office:document-meta>
</file>