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woonfunctie naar kamergewijze verhuur op de locatie Hogestraat 19 te Heerewaarden zaaknummer ODR260830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de woonfunctie naar kamergewijze verhuur aan de Hogestraat 19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85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woonfunctie naar kamergewijze verhuur op de locatie Hogestraat 19 te Heerewaarden zaaknummer ODR2608306</meta:user-defined>
    <meta:user-defined meta:name="DCTERMS.W3CDTF/DCTERMS.available">2026-06-12</meta:user-defined>
    <meta:user-defined meta:name="DCTERMS.W3CDTF/OVERHEIDop.jaargang">2026</meta:user-defined>
    <meta:user-defined meta:name="OVERHEIDop.publicationIssue">278505</meta:user-defined>
    <meta:user-defined meta:name="OVERHEIDop.GmbID/DC.identifier">gmb-2026-278505</meta:user-defined>
    <meta:user-defined meta:name="OVERHEIDop.versieInformatie"/>
  </office:meta>
</office:document-meta>
</file>