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voorbereidingsprocedure - Rijnaakkade 6, 5928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werp Omgevingsvergunning uitgebreide voorbereidingsprocedure</text:span>
            </text:span>
          </text:p>
            <text:p text:style-name="common-al">Het college van burgemeester en wethouders van Venlo maakt bekend dat zij van plan is om voor de volgende aanvraag een Omgevingsvergunning te verlenen:</text:p>
            <text:p text:style-name="common-al"/>
            <text:p text:style-name="common-al">
            <text:span text:style-name="nadrukvet">Rijnaakkade 6, 5928PT Venlo</text:span>
          </text:p>
            <text:p text:style-name="common-al">
            <text:span text:style-name="nadrukvet">Voor het veranderen van milieu inrichting Mifa</text:span>
          </text:p>
            <text:p text:style-name="common-al">
            <text:span text:style-name="nadrukvet">Kenmerk Z2023-03184</text:span>
          </text:p>
            <text:p text:style-name="common-al">Het gaat om de volgende activiteiten:</text:p>
            <text:list text:style-name="id1-3-2-1-1-8">
              <text:list-item text:style-override="id1-3-2-1-1-8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reageren als u het er niet mee eens bent.</text:p>
            <text:p text:style-name="common-al"/>
            <text:p text:style-name="common-al">
            <text:span text:style-name="nadrukvet">Inzage</text:span>
          </text:p>
            <text:p text:style-name="common-al">De aanvraag, de ontwerp omgevingsvergunning en bijlagen liggen met ingang van 5 januari 2026 tot en met 16 februari 2026 gedurende zes weken op werkdagen in het Stadskantoor, Hanzeplaats 1 te Venlo, voor eenieder op afspraak ter inzage. Voor het maken van een afspraak kunt u contact opnemen met het Klantcontactcentrum, telefoonnummer 14 077. Voor het digitaal inzien van de stukken behorende bij deze bekendmaking gaat u naar deze <text:a xlink:href="https://www.venlo.nl/plannen-ter-inzage" xlink:type="simple">l</text:a><text:a xlink:href="http://www.venlo.nl/plannen-ter-inzage" xlink:type="simple">ink</text:a>.</text:p>
            <text:p text:style-name="common-al">Aan het inzien van deze stukken zijn geen kosten verbonden.</text:p>
            <text:p text:style-name="common-al"/>
            <text:p text:style-name="common-al">
            <text:span text:style-name="nadrukvet">Zienswijzen</text:span>
          </text:p>
            <text:p text:style-name="common-al">Tijdens deze periode van terinzagelegging, kan iedereen mondeling of schriftelijk een zienswijze indienen over de ontwerp-omgevingsvergunning.</text:p>
            <text:p text:style-name="common-al">Deze zienswijze(n) moet worden ondertekend en moet minimaal voorzien zijn van:</text:p>
            <text:list text:style-name="id1-3-2-1-1-19">
              <text:list-item text:style-override="id1-3-2-1-1-19-1">
                <text:number>•</text:number>
                <text:p text:style-name="al">uw naam en uw adres</text:p>
              </text:list-item>
              <text:list-item text:style-override="id1-3-2-1-1-19-2">
                <text:number>•</text:number>
                <text:p text:style-name="al">de datum van de zienswijze</text:p>
              </text:list-item>
              <text:list-item text:style-override="id1-3-2-1-1-19-3">
                <text:number>•</text:number>
                <text:p text:style-name="al">kenmerk van het besluit waarover u een zienswijze indient</text:p>
              </text:list-item>
              <text:list-item text:style-override="id1-3-2-1-1-19-4">
                <text:number>•</text:number>
                <text:p text:style-name="al">de redenen waarom u een zienswijze indient over het ontwerp-besluit.</text:p>
              </text:list-item>
            </text:list>
            <text:p text:style-name="common-al">Een zienswijze stuurt u naar het college van burgemeester en wethouders, postbus 3434, 5902 RK Venlo.</text:p>
            <text:p text:style-name="common-al">Het is niet mogelijk per e-mail zienswijzen in te dienen.</text:p>
            <text:p text:style-name="common-al">Voor het indienen van een mondelinge zienswijze, kunt u binnen voormelde termijn een afspraak maken met team Bouwen en Milieu, bereikbaar op telefoonnummer 14077.</text:p>
            <text:p text:style-name="last-al">Het indienen van een zienswijze is kostelo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3184</meta:user-defined>
    <meta:user-defined meta:name="DCTERMS.abstract">Betreft: Ontwerpbesluit op locatie Rijnaakkade 6, 5928PT Venlo</meta:user-defined>
    <dc:language>nl</dc:language>
    <meta:user-defined meta:name="OVERHEIDop.locatietype/OVERHEIDop.gebiedsmarkering">Punt</meta:user-defined>
    <meta:user-defined meta:name="DC.title">Ontwerp Omgevingsvergunning uitgebreide voorbereidingsprocedure - Rijnaakkade 6, 5928PT Venlo</meta:user-defined>
    <meta:user-defined meta:name="OVERHEIDop.datumEindeReactietermijn">2026-02-16</meta:user-defined>
    <meta:user-defined meta:name="OVERHEIDop.terinzageleggingBG">https://jeleefomgeving.nl/inzien/001567834/e0c83cdf-93c4-478e-9ce1-a83f3a5603c4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85</meta:user-defined>
    <meta:user-defined meta:name="OVERHEIDop.GmbID/DC.identifier">gmb-2026-2785</meta:user-defined>
    <meta:user-defined meta:name="OVERHEIDop.versieInformatie"/>
  </office:meta>
</office:document-meta>
</file>