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herbouwen en uitbreiden van een bedrijfspand op de locatie De Steeg 1c te Dodewaard zaaknummer ODR260831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herbouwen en uitbreiden van een bedrijfspand aan de De Steeg 1c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4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herbouwen en uitbreiden van een bedrijfspand op de locatie De Steeg 1c te Dodewaard zaaknummer ODR2608310</meta:user-defined>
    <meta:user-defined meta:name="DCTERMS.W3CDTF/DCTERMS.available">2026-06-12</meta:user-defined>
    <meta:user-defined meta:name="DCTERMS.W3CDTF/OVERHEIDop.jaargang">2026</meta:user-defined>
    <meta:user-defined meta:name="OVERHEIDop.publicationIssue">278490</meta:user-defined>
    <meta:user-defined meta:name="OVERHEIDop.GmbID/DC.identifier">gmb-2026-278490</meta:user-defined>
    <meta:user-defined meta:name="OVERHEIDop.versieInformatie"/>
  </office:meta>
</office:document-meta>
</file>