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PostNL Pakketautomaat op de locatie Molenpad 1 te Dodewaard zaaknummer ODR260819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PostNL Pakketautomaat aan de Molenpad 1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ni 2026. De gemeente neemt daarover waarschijnlijk 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4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PostNL Pakketautomaat op de locatie Molenpad 1 te Dodewaard zaaknummer ODR2608198</meta:user-defined>
    <meta:user-defined meta:name="DCTERMS.W3CDTF/DCTERMS.available">2026-06-12</meta:user-defined>
    <meta:user-defined meta:name="DCTERMS.W3CDTF/OVERHEIDop.jaargang">2026</meta:user-defined>
    <meta:user-defined meta:name="OVERHEIDop.publicationIssue">278463</meta:user-defined>
    <meta:user-defined meta:name="OVERHEIDop.GmbID/DC.identifier">gmb-2026-278463</meta:user-defined>
    <meta:user-defined meta:name="OVERHEIDop.versieInformatie"/>
  </office:meta>
</office:document-meta>
</file>