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realiseren van een entreegebouwen en het veranderen van kleuren in de gevel, Berkelplein 192, 6301ZK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6 een besluit genomen op de aanvraag met zaaknummer Z2025-00001634 voor een Omgevingsvergunning op locatie Berkelplein 192, 6301ZK Valkenburg. De vergunning is Akkoord. Het besluit betreft het realiseren van een entreegebouwen en het veranderen van kleuren in de gevel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784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34</meta:user-defined>
    <meta:user-defined meta:name="DCTERMS.abstract">Betreft:  Besluit op locatie Berkelplein 192, 6301ZK Valkenburg</meta:user-defined>
    <dc:language>nl</dc:language>
    <meta:user-defined meta:name="OVERHEIDop.locatietype/OVERHEIDop.gebiedsmarkering">Vlak</meta:user-defined>
    <meta:user-defined meta:name="DC.title">Kennisgeving besluit op aanvraag het realiseren van een entreegebouwen en het veranderen van kleuren in de gevel, Berkelplein 192, 6301ZK Valkenbur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846</meta:user-defined>
    <meta:user-defined meta:name="OVERHEIDop.GmbID/DC.identifier">gmb-2026-27846</meta:user-defined>
    <meta:user-defined meta:name="OVERHEIDop.versieInformatie"/>
  </office:meta>
</office:document-meta>
</file>