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10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Boelelaan ter hoogte van nummer: 1065 in Amsterdam</text:p>
            <text:p text:style-name="common-al">Looptijd :25-06-2026 t/m 02-07-2026</text:p>
            <text:p text:style-name="common-al">Verzonden naar aanvrager op: --</text:p>
            <text:p text:style-name="common-al">Kenmerk gemeente: Z/26/3138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1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5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16</meta:user-defined>
    <meta:user-defined meta:name="DCTERMS.abstract">Object,De Boelelaan 1065 1082SB, 20260625, De Boelelaan ter hoogte van nummer: 1065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106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50</meta:user-defined>
    <meta:user-defined meta:name="OVERHEIDop.GmbID/DC.identifier">gmb-2026-278450</meta:user-defined>
    <meta:user-defined meta:name="OVERHEIDop.versieInformatie"/>
  </office:meta>
</office:document-meta>
</file>