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van Galenstraat ter hoogte van nummer: 70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Jan van Galenstraat ter hoogte van nummer: 706 in AMSTERDAM</text:p>
            <text:p text:style-name="common-al">Looptijd :09-07-2026 t/m 27-08-2026</text:p>
            <text:p text:style-name="common-al">Verzonden naar aanvrager op: 09-06-2026</text:p>
            <text:p text:style-name="common-al">Kenmerk gemeente: Z/26/31282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2821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438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3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3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8210</meta:user-defined>
    <meta:user-defined meta:name="DCTERMS.abstract">Upload_Object,Jan van Galenstraat 706 1061AZ, 9-7-26 van 07:00 uur t/m 27-8-26 09:00 uur., Jan van Galenstraat ter hoogte van nummer: 706</meta:user-defined>
    <dc:language>nl</dc:language>
    <meta:user-defined meta:name="OVERHEIDop.locatietype/OVERHEIDop.gebiedsmarkering">Punt</meta:user-defined>
    <meta:user-defined meta:name="DC.title">Besluit apv vergunning Verleend - Jan van Galenstraat ter hoogte van nummer: 706 in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438</meta:user-defined>
    <meta:user-defined meta:name="OVERHEIDop.GmbID/DC.identifier">gmb-2026-278438</meta:user-defined>
    <meta:user-defined meta:name="OVERHEIDop.versieInformatie"/>
  </office:meta>
</office:document-meta>
</file>