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os en Lommerweg ter hoogte van nummer: 194 in Amsterdam</text:p>
            <text:p text:style-name="common-al">Looptijd :22-06-2026 t/m 25-09-2026</text:p>
            <text:p text:style-name="common-al">Verzonden naar aanvrager op: 09-06-2026</text:p>
            <text:p text:style-name="common-al">Kenmerk gemeente: Z/26/3137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5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3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507</meta:user-defined>
    <meta:user-defined meta:name="DCTERMS.abstract">Upload_*9/06 W8 op aanvulledegegev.* Object,Bos en Lommerweg 194 1055EH, 20260622, Bos en Lommerweg ter hoogte van nummer: 194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194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33</meta:user-defined>
    <meta:user-defined meta:name="OVERHEIDop.GmbID/DC.identifier">gmb-2026-278433</meta:user-defined>
    <meta:user-defined meta:name="OVERHEIDop.versieInformatie"/>
  </office:meta>
</office:document-meta>
</file>