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TVM RVV Verzinkbare paaltjes, Locatie: Johan Hofmanstraat ter hoogte van nummer: 115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21</meta:user-defined>
    <meta:user-defined meta:name="DCTERMS.abstract">TVM parkeervak,Object,Afgesloten gebieden,Filmen,Johan Hofmanstraat 115 1069KD, 20260617, Johan Hofmanstraat ter hoogte van nummer: 115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4</meta:user-defined>
    <meta:user-defined meta:name="OVERHEIDop.GmbID/DC.identifier">gmb-2026-278424</meta:user-defined>
    <meta:user-defined meta:name="OVERHEIDop.versieInformatie"/>
  </office:meta>
</office:document-meta>
</file>