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24 in Amsterdam</text:p>
            <text:p text:style-name="common-al">Looptijd :16-06-2026 t/m 29-06-2026</text:p>
            <text:p text:style-name="common-al">Verzonden naar aanvrager op: 09-06-2026</text:p>
            <text:p text:style-name="common-al">Kenmerk gemeente: Z/26/3139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7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0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715</meta:user-defined>
    <meta:user-defined meta:name="DCTERMS.abstract">Object,Van Breestraat 24 2 1071ZP, 20260616, Van Breestraat ter hoogte van nummer: 24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2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03</meta:user-defined>
    <meta:user-defined meta:name="OVERHEIDop.GmbID/DC.identifier">gmb-2026-278403</meta:user-defined>
    <meta:user-defined meta:name="OVERHEIDop.versieInformatie"/>
  </office:meta>
</office:document-meta>
</file>