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urgemeester Hogguerstraat 205 1064CM Amsterdam</text:p>
            <text:p text:style-name="common-al">Verzonden naar aanvrager op : 09-06-2026</text:p>
            <text:p text:style-name="common-al">Kenmerk gemeente: Z/26/31407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20</meta:user-defined>
    <meta:user-defined meta:name="DCTERMS.abstract">Verleend: vakantieverhuur vergunning op adres Burgemeester Hogguerstraat 205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20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8</meta:user-defined>
    <meta:user-defined meta:name="OVERHEIDop.GmbID/DC.identifier">gmb-2026-278398</meta:user-defined>
    <meta:user-defined meta:name="OVERHEIDop.versieInformatie"/>
  </office:meta>
</office:document-meta>
</file>