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rins Hendrikkade ter hoogte van nummer: 108 in Amsterdam</text:p>
            <text:p text:style-name="common-al">Looptijd :07-07-2026 t/m 07-07-2026</text:p>
            <text:p text:style-name="common-al">Verzonden naar aanvrager op: 09-06-2026</text:p>
            <text:p text:style-name="common-al">Kenmerk gemeente: Z/26/3134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02</meta:user-defined>
    <meta:user-defined meta:name="DCTERMS.abstract">RVV,Object,Prins Hendrikkade 108 1011AK, 20260707, Prins Hendrikkade ter hoogte van nummer: 10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1</meta:user-defined>
    <meta:user-defined meta:name="OVERHEIDop.GmbID/DC.identifier">gmb-2026-278371</meta:user-defined>
    <meta:user-defined meta:name="OVERHEIDop.versieInformatie"/>
  </office:meta>
</office:document-meta>
</file>