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jubileumconcert op 20 juni 2026 van 20.00 tot 0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eft gemeente Noardeast-Fryslân een aanvraag ontvangen voor een evenementenvergunning op het perceel Bronlaan 12, 9101 VS Dokkum. De aanvraag is geregistreerd onder zaaknummer 2026-014168. De aanvraag betreft het organiseren van een jubileumconcert op 20 juni 2026 van 20.00 tot 00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83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4168</meta:user-defined>
    <meta:user-defined meta:name="DCTERMS.abstract">Aanvraag evenementenvergunning voor het organiseren van een jubileumconcert op 20 juni 2026 op het perceel Bronlaan 12, 9101 VS Dokkum</meta:user-defined>
    <dc:language>nl</dc:language>
    <meta:user-defined meta:name="OVERHEIDop.locatietype/OVERHEIDop.gebiedsmarkering">Punt</meta:user-defined>
    <meta:user-defined meta:name="DC.title">Ontvangst aanvraag evenementenvergunning voor het organiseren van een jubileumconcert op 20 juni 2026 van 20.00 tot 00.00 uur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836</meta:user-defined>
    <meta:user-defined meta:name="OVERHEIDop.GmbID/DC.identifier">gmb-2026-27836</meta:user-defined>
    <meta:user-defined meta:name="OVERHEIDop.versieInformatie"/>
  </office:meta>
</office:document-meta>
</file>