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05 in Amsterdam</text:p>
            <text:p text:style-name="common-al">Looptijd :17-06-2026 t/m 17-06-2026</text:p>
            <text:p text:style-name="common-al">Verzonden naar aanvrager op: 09-06-2026</text:p>
            <text:p text:style-name="common-al">Kenmerk gemeente: Z/26/3140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75</meta:user-defined>
    <meta:user-defined meta:name="DCTERMS.abstract">TVM parkeervak,Govert Flinckstraat 305 H 1074CA, 20260617, Govert Flinckstraat ter hoogte van nummer: 30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0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9</meta:user-defined>
    <meta:user-defined meta:name="OVERHEIDop.GmbID/DC.identifier">gmb-2026-278339</meta:user-defined>
    <meta:user-defined meta:name="OVERHEIDop.versieInformatie"/>
  </office:meta>
</office:document-meta>
</file>