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JO Hoenderpop 3 jul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januari 2026</text:p>
            <text:p text:style-name="common-al">Omschrijving: HAJO Hoenderpop</text:p>
            <text:p text:style-name="common-al">Locatie: Delerweg 8, 7351 BB Hoenderloo</text:p>
            <text:p text:style-name="common-al">Zaaknummer: 02006043363</text:p>
            <text:p text:style-name="common-al">Datum evenement: 3 juli 2026</text:p>
            <text:p text:style-name="common-al">Tijdstip evenement: 19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43363</meta:user-defined>
    <dc:language>nl</dc:language>
    <meta:user-defined meta:name="OVERHEIDop.locatietype/OVERHEIDop.gebiedsmarkering">Punt</meta:user-defined>
    <meta:user-defined meta:name="DC.title">Besluit evenementenvergunning HAJO Hoenderpop 3 juli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33</meta:user-defined>
    <meta:user-defined meta:name="OVERHEIDop.GmbID/DC.identifier">gmb-2026-27833</meta:user-defined>
    <meta:user-defined meta:name="OVERHEIDop.versieInformatie"/>
  </office:meta>
</office:document-meta>
</file>