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1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Haarlemmerweg ter hoogte van nummer: 151 in Amsterdam</text:p>
            <text:p text:style-name="common-al">Looptijd :16-06-2026 t/m 26-06-2026</text:p>
            <text:p text:style-name="common-al">Verzonden naar aanvrager op: 09-06-2026</text:p>
            <text:p text:style-name="common-al">Kenmerk gemeente: Z/26/3140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59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2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2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592</meta:user-defined>
    <meta:user-defined meta:name="DCTERMS.abstract">Object,Haarlemmerweg 151 H 1051KZ, 20260616, Haarlemmerweg ter hoogte van nummer: 151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15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29</meta:user-defined>
    <meta:user-defined meta:name="OVERHEIDop.GmbID/DC.identifier">gmb-2026-278329</meta:user-defined>
    <meta:user-defined meta:name="OVERHEIDop.versieInformatie"/>
  </office:meta>
</office:document-meta>
</file>