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kade ter hoogte van nummer: 33 in Amsterdam</text:p>
            <text:p text:style-name="common-al">Looptijd :16-06-2026 t/m 16-06-2026</text:p>
            <text:p text:style-name="common-al">Verzonden naar aanvrager op: 09-06-2026</text:p>
            <text:p text:style-name="common-al">Kenmerk gemeente: Z/26/3140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4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42</meta:user-defined>
    <meta:user-defined meta:name="DCTERMS.abstract">TVM parkeervak,De Wittenkade 33 W 1052AB, 20260616, De Wittenkade ter hoogte van nummer: 33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33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12</meta:user-defined>
    <meta:user-defined meta:name="OVERHEIDop.GmbID/DC.identifier">gmb-2026-278312</meta:user-defined>
    <meta:user-defined meta:name="OVERHEIDop.versieInformatie"/>
  </office:meta>
</office:document-meta>
</file>