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nreactorstraat 48, 3903 L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nreactorstraat 48, 3903 LG Veenendaal</text:span>
          </text:p>
            <text:p text:style-name="common-al">De gemeente Veenendaal heeft een aanvraag voor een omgevingsvergunning</text:p>
            <text:p text:style-name="common-al">ontvangen. De vergunning is op 08-06-2026 aangevraagd voor het herstellen van de staalconstructie voor de locatie Kernreactorstraat 48, 3903 LG Veenendaal en is geregistreerd onder het nummer CLZ-0001528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830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88</meta:user-defined>
    <dc:language>nl</dc:language>
    <meta:user-defined meta:name="OVERHEIDop.locatietype/OVERHEIDop.gebiedsmarkering">Punt</meta:user-defined>
    <meta:user-defined meta:name="DC.title">Publicatie aanvraag omgevingsvergunning Kernreactorstraat 48, 3903 LG Veenendaa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305</meta:user-defined>
    <meta:user-defined meta:name="OVERHEIDop.GmbID/DC.identifier">gmb-2026-278305</meta:user-defined>
    <meta:user-defined meta:name="OVERHEIDop.versieInformatie"/>
  </office:meta>
</office:document-meta>
</file>