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omgevingsplan Hondsbosserdijk 14, Luyksgestel (hoofdstuk 22G)</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Bergeijk maakt bekend dat zij op 28 mei 2026 op grond van artikel 2.4 van de Omgevingswet hebben besloten een wijziging van het omgevingsplan vast te stellen, inhoudende de omschakeling van het melkveebedrijf aan de Hondsbosserdijk 14 te Luyksgestel, naar een akkerbouwbedrijf met drie recreatiehuisjes als nevenfunctie.</text:p>
            <text:p text:style-name="common-al">
            <text:span text:style-name="nadrukvet">Raadplegen</text:span>
          </text:p>
            <text:p text:style-name="common-al">De wijziging van het omgevingsplan, inhoudende de omschakeling van het melkveebedrijf aan de Hondsbosserdijk 14 te Luyksgestel, naar een akkerbouwbedrijf met drie recreatiehuisjes als nevenfunctie met identificatienummer NL.IMRO.1724.OPUhbd22G-VAST, met de daarbij behorende stukken, zijn van donderdag 11 juni 2026 tot en met woensdag 22 juli 2026 voor iedereen te raadplegen via <text:a xlink:href="http://www.omgevingswet.overheid.nl/regels-op-de-kaart" xlink:type="simple">www.omgevingswet.overheid.nl/regels-op-de-kaart</text:a>. </text:p>
            <text:p text:style-name="common-al">Het plan kan ook op afspraak worden ingezien op het gemeentehuis. Er kan een afspraak gemaakt worden via telefoonnummer 0497-551 455 of via <text:a xlink:href="https://www.bergeijk.nl/contactformulier" xlink:type="simple">het contactformulier</text:a>. Tegen een vergoeding kan een exemplaar van de wijziging van het omgevingsplan worden verkregen.</text:p>
            <text:p text:style-name="common-al">
            <text:span text:style-name="nadrukvet">Inwerkingtreding</text:span>
          </text:p>
            <text:p text:style-name="common-al">Het besluit tot wijziging van het omgevingsplan treedt in werking met ingang van de dag waarop 4 weken zijn verstreken sinds de dag waarop het besluit is bekendgemaakt. </text:p>
            <text:p text:style-name="common-al">
            <text:span text:style-name="nadrukvet">Beroep</text:span>
          </text:p>
            <text:p text:style-name="common-al">Belanghebbenden die tijdig een zienswijze hebben ingediend op de ontwerpwijziging van het omgevingsplan en belanghebbenden die aantonen redelijkerwijs niet in staat te zijn geweest hun zienswijze op de ontwerpwijziging van het omgevingsplan naar voren te brengen, kunnen met ingang van 11 juni 2026 gedurende zes weken beroep tegen het besluit van de raad instellen bij de Afdeling bestuursrechtspraak van de Raad van State, Postbus 20019, 2500 EA ’s Gravenhage. </text:p>
            <text:p text:style-name="common-al">Een beroepschrift moet tenminste bevatten: naam en adres van de indiener, dagtekening, omschrijving van het besluit waartegen het beroep zich richt, alsmede de gronden (motivering) van het beroep en een handtekening. </text:p>
            <text:p text:style-name="common-al">Het instellen van beroep heeft geen schorsende werking. Dat betekent dat het besluit tot wijziging van het omgevingsplan, ook al is er beroep ingesteld, in werking treedt. </text:p>
            <text:p text:style-name="common-al">
            <text:span text:style-name="nadrukvet">Voorlopige voorziening</text:span>
          </text:p>
            <text:p text:style-name="common-al">Degene die beroep heeft ingesteld kan de Voorzieningenrechter van de Afdeling bestuursrechtspraak van de Raad van State vanaf donderdag 11 juni 2026 verzoeken een voorlopige voorziening te treffen. Het verzoek dient geadresseerd te worden aan de Afdeling bestuursrechtspraak van de Raad van State, ter attentie van de Voorzieningenrechter van de Afdeling bestuursrechtspraak, postbus 20019, 2500 EA ’s-Gravenhage.</text:p>
            <text:p text:style-name="last-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ondertekening_id1-3-2-2-2">
            <text:p> Gemeenteraad van Bergeijk</text:p>
            <text:p><text:span text:style-name="ondertekening_naam"><text:span text:style-name="voornaam"> P.T. </text:span><text:span text:style-name="achternaam">Franx</text:span></text:span></text:p>
            <text:p><text:span text:style-name="functie"> Raadsgriffier</text:span></text:p>
            <text:p><text:span text:style-name="ondertekening_naam"><text:span text:style-name="voornaam">W.J.G.  </text:span><text:span text:style-name="achternaam">Delissen-van Tongerlo</text:spa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830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30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30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OPUhbd22G-VAST</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wijziging omgevingsplan Hondsbosserdijk 14, Luyksgestel (hoofdstuk 22G)</meta:user-defined>
    <meta:user-defined meta:name="OVERHEIDop.datumEindeReactietermijn">2026-07-22</meta:user-defined>
    <meta:user-defined meta:name="OVERHEIDop.terinzageleggingBG">https://omgevingswet.overheid.nl/regels-op-de-kaart/</meta:user-defined>
    <meta:user-defined meta:name="DCTERMS.W3CDTF/DCTERMS.available">2026-06-11</meta:user-defined>
    <meta:user-defined meta:name="DCTERMS.W3CDTF/OVERHEIDop.jaargang">2026</meta:user-defined>
    <meta:user-defined meta:name="OVERHEIDop.publicationIssue">278304</meta:user-defined>
    <meta:user-defined meta:name="OVERHEIDop.GmbID/DC.identifier">gmb-2026-278304</meta:user-defined>
    <meta:user-defined meta:name="OVERHEIDop.versieInformatie"/>
  </office:meta>
</office:document-meta>
</file>