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tanks naast het hoofdgebouw aanOenerweg 2-4, 8161PM Epe(1430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2 tanks naast het hoofdgebouw aan Oenerweg 2-4, 8161PM Epe.</text:p>
            <text:p text:style-name="common-al">Datum aanvraag: 09-06-2026</text:p>
            <text:p text:style-name="common-al">Zaaknummer: 143014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830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0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0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027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Aanvraag omgevingsvergunning voor het plaatsen van 2 tanks naast het hoofdgebouw aanOenerweg 2-4, 8161PM Epe(1430147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302</meta:user-defined>
    <meta:user-defined meta:name="OVERHEIDop.GmbID/DC.identifier">gmb-2026-278302</meta:user-defined>
    <meta:user-defined meta:name="OVERHEIDop.versieInformatie"/>
  </office:meta>
</office:document-meta>
</file>