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Spieren aan de Wandel op 13 juni (RX2026-00001429, 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Spieren aan de Wandel op 13 juni (RX2026-00001429, 9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83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429</meta:user-defined>
    <meta:user-defined meta:name="DCTERMS.abstract">Gemeente Utrechtse Heuvelrug, Verklaring van geen bezwaar Spieren aan de Wandel op 13 juni (RX2026-00001429, 9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Spieren aan de Wandel op 13 juni (RX2026-00001429, 9 juni 2026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301</meta:user-defined>
    <meta:user-defined meta:name="OVERHEIDop.GmbID/DC.identifier">gmb-2026-278301</meta:user-defined>
    <meta:user-defined meta:name="OVERHEIDop.versieInformatie"/>
  </office:meta>
</office:document-meta>
</file>