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ewone beuken, 5 zomereiken, 12 Amerikaanse eiken, 2 fijnsparren, 1 ruwe berk en 1 Japanse lariks aan Jagtlustweg 3, 8162NJ Epe (1429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ewone beuken, 5 zomereiken, 12 Amerikaanse eiken, 2 fijnsparren, 1 ruwe berk en 1 Japanse lariks aan Jagtlustweg 3, 8162NJ Epe.</text:p>
            <text:p text:style-name="common-al">Datum besluit: 09-06-2026.</text:p>
            <text:p text:style-name="common-al">Zaaknummer: 142999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83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026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gewone beuken, 5 zomereiken, 12 Amerikaanse eiken, 2 fijnsparren, 1 ruwe berk en 1 Japanse lariks aan Jagtlustweg 3, 8162NJ Epe (1429998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300</meta:user-defined>
    <meta:user-defined meta:name="OVERHEIDop.GmbID/DC.identifier">gmb-2026-278300</meta:user-defined>
    <meta:user-defined meta:name="OVERHEIDop.versieInformatie"/>
  </office:meta>
</office:document-meta>
</file>