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Pasta Pizza Express voor het exploiteren van een pizzeria op de locatie Lekkenburg 59a, 2804XB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5 de volgende toestemming verleend:</text:p>
            <text:p text:style-name="common-al">Pasta Pizza Express mag een pizzeria exploiteren op de locatie Lekkenburg 59a, 2804XB Gouda.</text:p>
            <text:p text:style-name="common-al">De vergunning is verzonden op 09-06-2026. Het zaaknummer van de vergunning is 1672360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09-06-2026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78298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29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29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697985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Pasta Pizza Express voor het exploiteren van een pizzeria op de locatie Lekkenburg 59a, 2804XB Gouda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8298</meta:user-defined>
    <meta:user-defined meta:name="OVERHEIDop.GmbID/DC.identifier">gmb-2026-278298</meta:user-defined>
    <meta:user-defined meta:name="OVERHEIDop.versieInformatie"/>
  </office:meta>
</office:document-meta>
</file>